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IDFont+F2" fo:font-size="15pt" style:font-size-asian="15pt"/>
    </style:style>
    <style:style style:name="P2" style:family="paragraph" style:parent-style-name="Standard">
      <style:paragraph-properties fo:text-align="start" style:justify-single-word="false"/>
      <style:text-properties fo:color="#000000" style:font-name="CIDFont+F1" fo:font-size="11.5pt" style:font-size-asian="11.5pt"/>
    </style:style>
    <style:style style:name="P3" style:family="paragraph" style:parent-style-name="Standard">
      <style:paragraph-properties fo:text-align="start" style:justify-single-word="false"/>
      <style:text-properties fo:color="#000000" style:font-name="CIDFont+F1" fo:font-size="14pt" style:font-size-asian="14pt" style:font-size-complex="14pt"/>
    </style:style>
    <style:style style:name="P4" style:family="paragraph" style:parent-style-name="Standard">
      <style:text-properties fo:color="#000000" style:font-name="CIDFont+F1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IDFont+F1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style:font-name="CIDFont+F5" fo:font-size="11.5pt" style:font-size-asian="11.5pt"/>
    </style:style>
    <style:style style:name="P7" style:family="paragraph" style:parent-style-name="Standard">
      <style:paragraph-properties fo:text-align="start" style:justify-single-word="false"/>
      <style:text-properties fo:color="#ff0000" style:font-name="CIDFont+F5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CIDFont+F1" fo:font-size="11.5pt" style:font-size-asian="11.5pt"/>
    </style:style>
    <style:style style:name="P9" style:family="paragraph" style:parent-style-name="Standard">
      <style:paragraph-properties fo:text-align="start" style:justify-single-word="false"/>
      <style:text-properties fo:color="#ff0000" style:font-name="CIDFont+F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ží hod velikonoční</text:p>
      <text:p text:style-name="P6"/>
      <text:p text:style-name="P7">Žehnání pokrmů</text:p>
      <text:p text:style-name="P8"/>
      <text:p text:style-name="P9">Žehnání pokrmů o Velikonocích souvisí se starou postní praxí, která zapovídala požívání nejen masa, ale i vajec a sýra. Zvláštní symboliku má velikonoční vejce – symbol života.</text:p>
      <text:p text:style-name="P9">Žehnací modlitbu pronáší zpravidla otec rodiny, úryvek z Písma může číst někdo jiný. Žehnací modlitbu neprovází ani znamení kříže, ani kropení svěcenou vodou. </text:p>
      <text:p text:style-name="P8"/>
      <text:p text:style-name="P3">Úryvek z Písma pro žehnání pokrmů na výběr: Gn 1,27–31a; Gn 9,1–3, Lk 11,9–13</text:p>
      <text:p text:style-name="P8"/>
      <text:p text:style-name="P9">Žehnací modlitba pro požehnání pokrmů:</text:p>
      <text:p text:style-name="P2"/>
      <text:p text:style-name="P5">Požehnaný jsi, Hospodine, náš Bože,</text:p>
      <text:p text:style-name="P5">ty všechno naplňuješ svým požehnáním;</text:p>
      <text:p text:style-name="P5">shlédni na nás, když dnes o slavnosti zmrtvýchvstání tvého Syna</text:p>
      <text:p text:style-name="P5">děkujeme za tvé dary,</text:p>
      <text:p text:style-name="P5">které mají sloužit k uchování našeho pozemského života,</text:p>
      <text:p text:style-name="P5">a uč nás přijímat je z tvých rukou tak,</text:p>
      <text:p text:style-name="P5">aby všechno směrovalo k tvé oslavě.</text:p>
      <text:p text:style-name="P5">Skrze Krista, našeho Pána.</text:p>
      <text:p text:style-name="P4">Am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08:36:34.134000000</meta:creation-date>
    <dc:date>2020-04-02T19:21:07.747000000</dc:date>
    <meta:editing-duration>PT3M3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28" meta:character-count="800" meta:non-whitespace-character-count="688"/>
  </office:meta>
</office:document-meta>
</file>