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6pt" officeooo:rsid="0012e70d" officeooo:paragraph-rsid="000ba54a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6pt" officeooo:rsid="0012e70d" officeooo:paragraph-rsid="000ba54a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6pt" officeooo:paragraph-rsid="000ba54a" style:font-size-asian="16pt" style:font-size-complex="16pt"/>
    </style:style>
    <style:style style:name="P4" style:family="paragraph" style:parent-style-name="Standard">
      <style:text-properties style:font-name="Arial1" fo:font-size="16pt" officeooo:paragraph-rsid="000ba54a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6pt" officeooo:rsid="000ba54a" officeooo:paragraph-rsid="000ba54a" style:font-size-asian="16pt" style:font-size-complex="16pt"/>
    </style:style>
    <style:style style:name="P6" style:family="paragraph" style:parent-style-name="Standard">
      <style:text-properties style:font-name="Arial1" fo:font-size="24pt" officeooo:rsid="0012e70d" officeooo:paragraph-rsid="000ba54a" style:font-size-asian="24pt" style:font-size-complex="2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officeooo:paragraph-rsid="000ba54a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officeooo:paragraph-rsid="000ba54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6pt" officeooo:paragraph-rsid="000ba54a" style:font-size-asian="5.25pt" style:font-size-complex="6pt"/>
    </style:style>
    <style:style style:name="T1" style:family="text">
      <style:text-properties style:font-name="serif" fo:font-size="24.75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d0fc" style:font-weight-asian="bold" style:font-weight-complex="bold"/>
    </style:style>
    <style:style style:name="T4" style:family="text">
      <style:text-properties fo:font-weight="bold" officeooo:rsid="00139049" style:font-weight-asian="bold" style:font-weight-complex="bold"/>
    </style:style>
    <style:style style:name="T5" style:family="text">
      <style:text-properties officeooo:rsid="00139049"/>
    </style:style>
    <style:style style:name="T6" style:family="text">
      <style:text-properties officeooo:rsid="000ba5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Svátost smíření</text:span></text:p>
      <text:p text:style-name="P4"/>
      <text:p text:style-name="P1">V kostel<text:span text:style-name="T6">ích v Černilově, v Číbuzi a v Libřicích </text:span><text:s/>bude možné přijmout svátost smíření <text:span text:style-name="T2">až po zrušení současných opatření</text:span>.</text:p>
      <text:p text:style-name="P2"/>
      <text:p text:style-name="P5">Individuální zpověď jen ve výjimečných případech (v Černilově, na farní zahradě); nutno domluvit telefonicky .</text:p>
      <text:p text:style-name="P1"/>
      <text:p text:style-name="P7"><text:span text:style-name="T3">D</text:span><text:span text:style-name="T4">ůležitost dokonalé lítosti</text:span> </text:p>
      <text:p text:style-name="P9"/>
      <text:p text:style-name="P7">„Tam, kde se jednotliví věřící ocitli v bolestné nemožnosti přijímat svátostné rozhřešení, je třeba připomenout, že dokonalá lítost, vycházející z lásky k Bohu milovanému nade všechno, vyjádřená upřímnou žádostí o odpuštění (takovou, jakou je kajícník v této chvíli schopen projevit) a doprovázená votum confessionis, tj. pevným předsevzetím jít co nejdříve ke <text:span text:style-name="T5">svátostné zpovědi, získává odpuštění hříchů, a to i smrtelných (srov. KKC, č. 1452).“</text:span></text:p>
      <text:p text:style-name="P8"/>
      <text:p text:style-name="P3"/>
      <text:p text:style-name="P4"><text:tab/><text:tab/><text:tab/><text:tab/><text:tab/><text:tab/><text:tab/><text:tab/><text:tab/> Stanislav Jílek, děka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19:04:22.058000000</meta:creation-date>
    <dc:date>2020-04-02T19:13:28.295000000</dc:date>
    <meta:editing-duration>PT9M6S</meta:editing-duration>
    <meta:editing-cycles>1</meta:editing-cycles>
    <meta:document-statistic meta:table-count="0" meta:image-count="0" meta:object-count="0" meta:page-count="1" meta:paragraph-count="6" meta:word-count="106" meta:character-count="750" meta:non-whitespace-character-count="638"/>
    <meta:generator>LibreOffice/6.3.4.2$Windows_X86_64 LibreOffice_project/60da17e045e08f1793c57c00ba83cdfce946d0aa</meta:generator>
  </office:meta>
</office:document-meta>
</file>